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61</text:span></text:p>
          </table:table-cell>
          <table:covered-table-cell/>
          <table:table-cell table:style-name="ce14" office:value-type="string" calcext:value-type="string">
            <text:p>03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6" calcext:value-type="float">
            <text:p>16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36" calcext:value-type="float">
            <text:p>33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F6F7D3C250B33FB1A8395FF79DE402FAE20511869C0BF7D4186519B7BC67D2EDD38567022BFA5A5B0AC20FDAA8E2B6DA08CFF0E18C4DAEF15C86651E801187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2013</text:p>
          </table:table-cell>
          <table:table-cell table:style-name="ce53" office:value-type="string" office:string-value="299 756,52" calcext:value-type="string">
            <text:p><text:s/>299 756,5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1:1051</text:p>
          </table:table-cell>
          <table:table-cell table:style-name="ce53" office:value-type="string" office:string-value="240 861,49" calcext:value-type="string">
            <text:p><text:s/>240 861,4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233</text:p>
          </table:table-cell>
          <table:table-cell table:style-name="ce53" office:value-type="string" office:string-value="1 422 383,63" calcext:value-type="string">
            <text:p><text:s/>1 422 383,6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2:2592</text:p>
          </table:table-cell>
          <table:table-cell table:style-name="ce53" office:value-type="string" office:string-value="171 727,05" calcext:value-type="string">
            <text:p><text:s/>171 727,0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1002:244</text:p>
          </table:table-cell>
          <table:table-cell table:style-name="ce53" office:value-type="string" office:string-value="3 890,71" calcext:value-type="string">
            <text:p><text:s/>3 890,7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50101:1133</text:p>
          </table:table-cell>
          <table:table-cell table:style-name="ce53" office:value-type="string" office:string-value="26 648,51" calcext:value-type="string">
            <text:p><text:s/>26 648,5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2:2488</text:p>
          </table:table-cell>
          <table:table-cell table:style-name="ce53" office:value-type="string" office:string-value="895 499,83" calcext:value-type="string">
            <text:p><text:s/>895 499,8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2:2489</text:p>
          </table:table-cell>
          <table:table-cell table:style-name="ce53" office:value-type="string" office:string-value="614 376,18" calcext:value-type="string">
            <text:p><text:s/>614 376,1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4:2384</text:p>
          </table:table-cell>
          <table:table-cell table:style-name="ce53" office:value-type="string" office:string-value="964 672,03" calcext:value-type="string">
            <text:p><text:s/>964 672,0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70101:2337</text:p>
          </table:table-cell>
          <table:table-cell table:style-name="ce53" office:value-type="string" office:string-value="81 226,08" calcext:value-type="string">
            <text:p><text:s/>81 226,0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1477</text:p>
          </table:table-cell>
          <table:table-cell table:style-name="ce53" office:value-type="string" office:string-value="587 503,35" calcext:value-type="string">
            <text:p><text:s/>587 503,3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20101:1806</text:p>
          </table:table-cell>
          <table:table-cell table:style-name="ce53" office:value-type="string" office:string-value="124 087,32" calcext:value-type="string">
            <text:p><text:s/>124 087,3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30101:1492</text:p>
          </table:table-cell>
          <table:table-cell table:style-name="ce53" office:value-type="string" office:string-value="5 475,57" calcext:value-type="string">
            <text:p><text:s/>5 475,5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10901:351</text:p>
          </table:table-cell>
          <table:table-cell table:style-name="ce53" office:value-type="string" office:string-value="91 411,62" calcext:value-type="string">
            <text:p><text:s/>91 411,6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301:201</text:p>
          </table:table-cell>
          <table:table-cell table:style-name="ce53" office:value-type="string" office:string-value="959 427,81" calcext:value-type="string">
            <text:p><text:s/>959 427,8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60101:1140</text:p>
          </table:table-cell>
          <table:table-cell table:style-name="ce53" office:value-type="string" office:string-value="165 535,45" calcext:value-type="string">
            <text:p><text:s/>165 535,4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00101:3721</text:p>
          </table:table-cell>
          <table:table-cell table:style-name="ce53" office:value-type="string" office:string-value="210 329,28" calcext:value-type="string">
            <text:p><text:s/>210 329,2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10101:10125</text:p>
          </table:table-cell>
          <table:table-cell table:style-name="ce53" office:value-type="string" office:string-value="265 211,48" calcext:value-type="string">
            <text:p><text:s/>265 211,4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30107:470</text:p>
          </table:table-cell>
          <table:table-cell table:style-name="ce53" office:value-type="string" office:string-value="3 657,39" calcext:value-type="string">
            <text:p><text:s/>3 657,3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08:956</text:p>
          </table:table-cell>
          <table:table-cell table:style-name="ce53" office:value-type="string" office:string-value="106 036,3" calcext:value-type="string">
            <text:p><text:s/>106 036,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17:221</text:p>
          </table:table-cell>
          <table:table-cell table:style-name="ce53" office:value-type="string" office:string-value="129 194,4" calcext:value-type="string">
            <text:p><text:s/>129 194,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17:330</text:p>
          </table:table-cell>
          <table:table-cell table:style-name="ce53" office:value-type="string" office:string-value="1 442 441,58" calcext:value-type="string">
            <text:p><text:s/>1 442 441,5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21:509</text:p>
          </table:table-cell>
          <table:table-cell table:style-name="ce53" office:value-type="string" office:string-value="1 072 994,63" calcext:value-type="string">
            <text:p><text:s/>1 072 994,6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32:863</text:p>
          </table:table-cell>
          <table:table-cell table:style-name="ce53" office:value-type="string" office:string-value="792 003,16" calcext:value-type="string">
            <text:p><text:s/>792 003,1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34:632</text:p>
          </table:table-cell>
          <table:table-cell table:style-name="ce53" office:value-type="string" office:string-value="985 905,8" calcext:value-type="string">
            <text:p><text:s/>985 905,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36:2261</text:p>
          </table:table-cell>
          <table:table-cell table:style-name="ce53" office:value-type="string" office:string-value="37 178,19" calcext:value-type="string">
            <text:p><text:s/>37 178,1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50113:169</text:p>
          </table:table-cell>
          <table:table-cell table:style-name="ce53" office:value-type="string" office:string-value="215 992,73" calcext:value-type="string">
            <text:p><text:s/>215 992,7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60102:350</text:p>
          </table:table-cell>
          <table:table-cell table:style-name="ce53" office:value-type="string" office:string-value="411 638,03" calcext:value-type="string">
            <text:p><text:s/>411 638,0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80106:454</text:p>
          </table:table-cell>
          <table:table-cell table:style-name="ce53" office:value-type="string" office:string-value="208 163,07" calcext:value-type="string">
            <text:p><text:s/>208 163,0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90101:599</text:p>
          </table:table-cell>
          <table:table-cell table:style-name="ce53" office:value-type="string" office:string-value="372 437,77" calcext:value-type="string">
            <text:p><text:s/>372 437,7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00000:2307</text:p>
          </table:table-cell>
          <table:table-cell table:style-name="ce53" office:value-type="string" office:string-value="121 559,98" calcext:value-type="string">
            <text:p><text:s/>121 559,9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80201:408</text:p>
          </table:table-cell>
          <table:table-cell table:style-name="ce53" office:value-type="string" office:string-value="156 138,48" calcext:value-type="string">
            <text:p><text:s/>156 138,4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629:229</text:p>
          </table:table-cell>
          <table:table-cell table:style-name="ce53" office:value-type="string" office:string-value="70 152,93" calcext:value-type="string">
            <text:p><text:s/>70 152,9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40203:38</text:p>
          </table:table-cell>
          <table:table-cell table:style-name="ce53" office:value-type="string" office:string-value="226 194,25" calcext:value-type="string">
            <text:p><text:s/>226 194,2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40203:40</text:p>
          </table:table-cell>
          <table:table-cell table:style-name="ce53" office:value-type="string" office:string-value="179 535,35" calcext:value-type="string">
            <text:p><text:s/>179 535,3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40203:41</text:p>
          </table:table-cell>
          <table:table-cell table:style-name="ce53" office:value-type="string" office:string-value="178 056,49" calcext:value-type="string">
            <text:p><text:s/>178 056,4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40203:42</text:p>
          </table:table-cell>
          <table:table-cell table:style-name="ce53" office:value-type="string" office:string-value="167 918,05" calcext:value-type="string">
            <text:p><text:s/>167 918,0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40203:43</text:p>
          </table:table-cell>
          <table:table-cell table:style-name="ce53" office:value-type="string" office:string-value="247 877,72" calcext:value-type="string">
            <text:p><text:s/>247 877,7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40203:44</text:p>
          </table:table-cell>
          <table:table-cell table:style-name="ce53" office:value-type="string" office:string-value="258 557,26" calcext:value-type="string">
            <text:p><text:s/>258 557,2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60301:320</text:p>
          </table:table-cell>
          <table:table-cell table:style-name="ce53" office:value-type="string" office:string-value="872 540,88" calcext:value-type="string">
            <text:p><text:s/>872 540,8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101:2326</text:p>
          </table:table-cell>
          <table:table-cell table:style-name="ce53" office:value-type="string" office:string-value="647 739,03" calcext:value-type="string">
            <text:p><text:s/>647 739,0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40102:2683</text:p>
          </table:table-cell>
          <table:table-cell table:style-name="ce53" office:value-type="string" office:string-value="26 888,59" calcext:value-type="string">
            <text:p><text:s/>26 888,5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40103:2529</text:p>
          </table:table-cell>
          <table:table-cell table:style-name="ce53" office:value-type="string" office:string-value="736 289,32" calcext:value-type="string">
            <text:p><text:s/>736 289,3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40201:3136</text:p>
          </table:table-cell>
          <table:table-cell table:style-name="ce53" office:value-type="string" office:string-value="2 101 006,9" calcext:value-type="string">
            <text:p><text:s/>2 101 006,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00000:1595</text:p>
          </table:table-cell>
          <table:table-cell table:style-name="ce53" office:value-type="string" office:string-value="28 966,89" calcext:value-type="string">
            <text:p><text:s/>28 966,8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00000:1596</text:p>
          </table:table-cell>
          <table:table-cell table:style-name="ce53" office:value-type="string" office:string-value="5 156 516,67" calcext:value-type="string">
            <text:p><text:s/>5 156 516,6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00000:1598</text:p>
          </table:table-cell>
          <table:table-cell table:style-name="ce53" office:value-type="string" office:string-value="49 786,84" calcext:value-type="string">
            <text:p><text:s/>49 786,8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10807:546</text:p>
          </table:table-cell>
          <table:table-cell table:style-name="ce53" office:value-type="string" office:string-value="968 298,37" calcext:value-type="string">
            <text:p><text:s/>968 298,3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40103:851</text:p>
          </table:table-cell>
          <table:table-cell table:style-name="ce53" office:value-type="string" office:string-value="695 409,79" calcext:value-type="string">
            <text:p><text:s/>695 409,7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60103:375</text:p>
          </table:table-cell>
          <table:table-cell table:style-name="ce53" office:value-type="string" office:string-value="744 827,76" calcext:value-type="string">
            <text:p><text:s/>744 827,7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60103:384</text:p>
          </table:table-cell>
          <table:table-cell table:style-name="ce53" office:value-type="string" office:string-value="185 232,8" calcext:value-type="string">
            <text:p><text:s/>185 232,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80102:700</text:p>
          </table:table-cell>
          <table:table-cell table:style-name="ce53" office:value-type="string" office:string-value="454 758,19" calcext:value-type="string">
            <text:p><text:s/>454 758,1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90101:627</text:p>
          </table:table-cell>
          <table:table-cell table:style-name="ce53" office:value-type="string" office:string-value="36 154,7" calcext:value-type="string">
            <text:p><text:s/>36 154,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00104:1344</text:p>
          </table:table-cell>
          <table:table-cell table:style-name="ce53" office:value-type="string" office:string-value="907 511,5" calcext:value-type="string">
            <text:p><text:s/>907 511,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00105:722</text:p>
          </table:table-cell>
          <table:table-cell table:style-name="ce53" office:value-type="string" office:string-value="136 066,48" calcext:value-type="string">
            <text:p><text:s/>136 066,4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3:481</text:p>
          </table:table-cell>
          <table:table-cell table:style-name="ce53" office:value-type="string" office:string-value="1 071 773,47" calcext:value-type="string">
            <text:p><text:s/>1 071 773,4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7:773</text:p>
          </table:table-cell>
          <table:table-cell table:style-name="ce53" office:value-type="string" office:string-value="1 003 396,09" calcext:value-type="string">
            <text:p><text:s/>1 003 396,0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9:4953</text:p>
          </table:table-cell>
          <table:table-cell table:style-name="ce53" office:value-type="string" office:string-value="1 076 179,3" calcext:value-type="string">
            <text:p><text:s/>1 076 179,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9:4954</text:p>
          </table:table-cell>
          <table:table-cell table:style-name="ce53" office:value-type="string" office:string-value="243 653,52" calcext:value-type="string">
            <text:p><text:s/>243 653,5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4955</text:p>
          </table:table-cell>
          <table:table-cell table:style-name="ce53" office:value-type="string" office:string-value="247 006,5" calcext:value-type="string">
            <text:p><text:s/>247 006,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4956</text:p>
          </table:table-cell>
          <table:table-cell table:style-name="ce53" office:value-type="string" office:string-value="1 125 461,57" calcext:value-type="string">
            <text:p><text:s/>1 125 461,5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4957</text:p>
          </table:table-cell>
          <table:table-cell table:style-name="ce53" office:value-type="string" office:string-value="3 003 853,29" calcext:value-type="string">
            <text:p><text:s/>3 003 853,2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4958</text:p>
          </table:table-cell>
          <table:table-cell table:style-name="ce53" office:value-type="string" office:string-value="1 197 045,7" calcext:value-type="string">
            <text:p><text:s/>1 197 045,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10:625</text:p>
          </table:table-cell>
          <table:table-cell table:style-name="ce53" office:value-type="string" office:string-value="2 502 097,16" calcext:value-type="string">
            <text:p><text:s/>2 502 097,1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00000:1491</text:p>
          </table:table-cell>
          <table:table-cell table:style-name="ce53" office:value-type="string" office:string-value="212 143,12" calcext:value-type="string">
            <text:p><text:s/>212 143,1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10106:526</text:p>
          </table:table-cell>
          <table:table-cell table:style-name="ce53" office:value-type="string" office:string-value="2 280 911,25" calcext:value-type="string">
            <text:p><text:s/>2 280 911,2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10202:2489</text:p>
          </table:table-cell>
          <table:table-cell table:style-name="ce53" office:value-type="string" office:string-value="826 633,11" calcext:value-type="string">
            <text:p><text:s/>826 633,1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202:2490</text:p>
          </table:table-cell>
          <table:table-cell table:style-name="ce53" office:value-type="string" office:string-value="168 316,74" calcext:value-type="string">
            <text:p><text:s/>168 316,7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50102:305</text:p>
          </table:table-cell>
          <table:table-cell table:style-name="ce53" office:value-type="string" office:string-value="193 516,77" calcext:value-type="string">
            <text:p><text:s/>193 516,7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204:1188</text:p>
          </table:table-cell>
          <table:table-cell table:style-name="ce53" office:value-type="string" office:string-value="1 097 241,52" calcext:value-type="string">
            <text:p><text:s/>1 097 241,5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301:497</text:p>
          </table:table-cell>
          <table:table-cell table:style-name="ce53" office:value-type="string" office:string-value="1 428 633,85" calcext:value-type="string">
            <text:p><text:s/>1 428 633,8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401:3265</text:p>
          </table:table-cell>
          <table:table-cell table:style-name="ce53" office:value-type="string" office:string-value="1 457 542,2" calcext:value-type="string">
            <text:p><text:s/>1 457 542,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401:3469</text:p>
          </table:table-cell>
          <table:table-cell table:style-name="ce53" office:value-type="string" office:string-value="807 774,11" calcext:value-type="string">
            <text:p><text:s/>807 774,1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401:4184</text:p>
          </table:table-cell>
          <table:table-cell table:style-name="ce53" office:value-type="string" office:string-value="793 062,96" calcext:value-type="string">
            <text:p><text:s/>793 062,9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09:652</text:p>
          </table:table-cell>
          <table:table-cell table:style-name="ce53" office:value-type="string" office:string-value="1 024 058,74" calcext:value-type="string">
            <text:p><text:s/>1 024 058,7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411:256</text:p>
          </table:table-cell>
          <table:table-cell table:style-name="ce53" office:value-type="string" office:string-value="758 190,69" calcext:value-type="string">
            <text:p><text:s/>758 190,6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414:959</text:p>
          </table:table-cell>
          <table:table-cell table:style-name="ce53" office:value-type="string" office:string-value="110 365,03" calcext:value-type="string">
            <text:p><text:s/>110 365,0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703:3100</text:p>
          </table:table-cell>
          <table:table-cell table:style-name="ce53" office:value-type="string" office:string-value="1 128 333,38" calcext:value-type="string">
            <text:p><text:s/>1 128 333,3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60102:871</text:p>
          </table:table-cell>
          <table:table-cell table:style-name="ce53" office:value-type="string" office:string-value="187 469,37" calcext:value-type="string">
            <text:p><text:s/>187 469,3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70303:447</text:p>
          </table:table-cell>
          <table:table-cell table:style-name="ce53" office:value-type="string" office:string-value="32 094,46" calcext:value-type="string">
            <text:p><text:s/>32 094,4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80205:567</text:p>
          </table:table-cell>
          <table:table-cell table:style-name="ce53" office:value-type="string" office:string-value="144 136,43" calcext:value-type="string">
            <text:p><text:s/>144 136,4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80219:493</text:p>
          </table:table-cell>
          <table:table-cell table:style-name="ce53" office:value-type="string" office:string-value="99 454,14" calcext:value-type="string">
            <text:p><text:s/>99 454,1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80220:284</text:p>
          </table:table-cell>
          <table:table-cell table:style-name="ce53" office:value-type="string" office:string-value="5 742,52" calcext:value-type="string">
            <text:p><text:s/>5 742,5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80220:285</text:p>
          </table:table-cell>
          <table:table-cell table:style-name="ce53" office:value-type="string" office:string-value="433 398,39" calcext:value-type="string">
            <text:p><text:s/>433 398,3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101:3261</text:p>
          </table:table-cell>
          <table:table-cell table:style-name="ce53" office:value-type="string" office:string-value="2 371 781,69" calcext:value-type="string">
            <text:p><text:s/>2 371 781,6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90101:5577</text:p>
          </table:table-cell>
          <table:table-cell table:style-name="ce53" office:value-type="string" office:string-value="264 840,08" calcext:value-type="string">
            <text:p><text:s/>264 840,0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90101:5578</text:p>
          </table:table-cell>
          <table:table-cell table:style-name="ce53" office:value-type="string" office:string-value="790 076,64" calcext:value-type="string">
            <text:p><text:s/>790 076,6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90408:262</text:p>
          </table:table-cell>
          <table:table-cell table:style-name="ce53" office:value-type="string" office:string-value="778 092,01" calcext:value-type="string">
            <text:p><text:s/>778 092,0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90412:503</text:p>
          </table:table-cell>
          <table:table-cell table:style-name="ce53" office:value-type="string" office:string-value="31 682,54" calcext:value-type="string">
            <text:p><text:s/>31 682,5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90504:1592</text:p>
          </table:table-cell>
          <table:table-cell table:style-name="ce53" office:value-type="string" office:string-value="353 222,37" calcext:value-type="string">
            <text:p><text:s/>353 222,3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101:1522</text:p>
          </table:table-cell>
          <table:table-cell table:style-name="ce53" office:value-type="string" office:string-value="745 903,25" calcext:value-type="string">
            <text:p><text:s/>745 903,2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10605:197</text:p>
          </table:table-cell>
          <table:table-cell table:style-name="ce53" office:value-type="string" office:string-value="1 105 518,31" calcext:value-type="string">
            <text:p><text:s/>1 105 518,3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30302:415</text:p>
          </table:table-cell>
          <table:table-cell table:style-name="ce53" office:value-type="string" office:string-value="1 035 057,82" calcext:value-type="string">
            <text:p><text:s/>1 035 057,8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30305:224</text:p>
          </table:table-cell>
          <table:table-cell table:style-name="ce53" office:value-type="string" office:string-value="508 460,22" calcext:value-type="string">
            <text:p><text:s/>508 460,2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30310:1697</text:p>
          </table:table-cell>
          <table:table-cell table:style-name="ce53" office:value-type="string" office:string-value="18 104,31" calcext:value-type="string">
            <text:p><text:s/>18 104,3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40101:1395</text:p>
          </table:table-cell>
          <table:table-cell table:style-name="ce53" office:value-type="string" office:string-value="658 073,52" calcext:value-type="string">
            <text:p><text:s/>658 073,5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40501:393</text:p>
          </table:table-cell>
          <table:table-cell table:style-name="ce53" office:value-type="string" office:string-value="595 889,91" calcext:value-type="string">
            <text:p><text:s/>595 889,9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50303:979</text:p>
          </table:table-cell>
          <table:table-cell table:style-name="ce53" office:value-type="string" office:string-value="534 660,83" calcext:value-type="string">
            <text:p><text:s/>534 660,8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1:080301:207</text:p>
          </table:table-cell>
          <table:table-cell table:style-name="ce53" office:value-type="string" office:string-value="297 151,63" calcext:value-type="string">
            <text:p><text:s/>297 151,6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080301:208</text:p>
          </table:table-cell>
          <table:table-cell table:style-name="ce53" office:value-type="string" office:string-value="297 151,63" calcext:value-type="string">
            <text:p><text:s/>297 151,6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00000:7229</text:p>
          </table:table-cell>
          <table:table-cell table:style-name="ce53" office:value-type="string" office:string-value="2 894 808,07" calcext:value-type="string">
            <text:p><text:s/>2 894 808,0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00000:7799</text:p>
          </table:table-cell>
          <table:table-cell table:style-name="ce53" office:value-type="string" office:string-value="776 555,14" calcext:value-type="string">
            <text:p><text:s/>776 555,1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00000:7942</text:p>
          </table:table-cell>
          <table:table-cell table:style-name="ce53" office:value-type="string" office:string-value="2 592 234,5" calcext:value-type="string">
            <text:p><text:s/>2 592 234,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00000:9803</text:p>
          </table:table-cell>
          <table:table-cell table:style-name="ce53" office:value-type="string" office:string-value="113 388,73" calcext:value-type="string">
            <text:p><text:s/>113 388,7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9805</text:p>
          </table:table-cell>
          <table:table-cell table:style-name="ce53" office:value-type="string" office:string-value="1 491 785,57" calcext:value-type="string">
            <text:p><text:s/>1 491 785,5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9806</text:p>
          </table:table-cell>
          <table:table-cell table:style-name="ce53" office:value-type="string" office:string-value="3 295 982,23" calcext:value-type="string">
            <text:p><text:s/>3 295 982,2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9807</text:p>
          </table:table-cell>
          <table:table-cell table:style-name="ce53" office:value-type="string" office:string-value="207 123,42" calcext:value-type="string">
            <text:p><text:s/>207 123,4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49:390</text:p>
          </table:table-cell>
          <table:table-cell table:style-name="ce53" office:value-type="string" office:string-value="1 435 431,89" calcext:value-type="string">
            <text:p><text:s/>1 435 431,8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66:3094</text:p>
          </table:table-cell>
          <table:table-cell table:style-name="ce53" office:value-type="string" office:string-value="1 449 434,99" calcext:value-type="string">
            <text:p><text:s/>1 449 434,9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66:432</text:p>
          </table:table-cell>
          <table:table-cell table:style-name="ce53" office:value-type="string" office:string-value="2 241 484,42" calcext:value-type="string">
            <text:p><text:s/>2 241 484,4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119:94</text:p>
          </table:table-cell>
          <table:table-cell table:style-name="ce53" office:value-type="string" office:string-value="1 671 726,28" calcext:value-type="string">
            <text:p><text:s/>1 671 726,2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72:43</text:p>
          </table:table-cell>
          <table:table-cell table:style-name="ce53" office:value-type="string" office:string-value="444 965,49" calcext:value-type="string">
            <text:p><text:s/>444 965,4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59:4339</text:p>
          </table:table-cell>
          <table:table-cell table:style-name="ce53" office:value-type="string" office:string-value="2 080 731,77" calcext:value-type="string">
            <text:p><text:s/>2 080 731,7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259:976</text:p>
          </table:table-cell>
          <table:table-cell table:style-name="ce53" office:value-type="string" office:string-value="1 937 490,06" calcext:value-type="string">
            <text:p><text:s/>1 937 490,0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287:284</text:p>
          </table:table-cell>
          <table:table-cell table:style-name="ce53" office:value-type="string" office:string-value="1 783 827,58" calcext:value-type="string">
            <text:p><text:s/>1 783 827,5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87:290</text:p>
          </table:table-cell>
          <table:table-cell table:style-name="ce53" office:value-type="string" office:string-value="1 818 427,69" calcext:value-type="string">
            <text:p><text:s/>1 818 427,6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99:285</text:p>
          </table:table-cell>
          <table:table-cell table:style-name="ce53" office:value-type="string" office:string-value="130 285 692" calcext:value-type="string">
            <text:p><text:s/>130 285 69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06:350</text:p>
          </table:table-cell>
          <table:table-cell table:style-name="ce53" office:value-type="string" office:string-value="2 072 002,89" calcext:value-type="string">
            <text:p><text:s/>2 072 002,8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70:247</text:p>
          </table:table-cell>
          <table:table-cell table:style-name="ce53" office:value-type="string" office:string-value="203 082,28" calcext:value-type="string">
            <text:p><text:s/>203 082,2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70:248</text:p>
          </table:table-cell>
          <table:table-cell table:style-name="ce53" office:value-type="string" office:string-value="308 555,53" calcext:value-type="string">
            <text:p><text:s/>308 555,5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70:249</text:p>
          </table:table-cell>
          <table:table-cell table:style-name="ce53" office:value-type="string" office:string-value="445 485,73" calcext:value-type="string">
            <text:p><text:s/>445 485,7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32:1152</text:p>
          </table:table-cell>
          <table:table-cell table:style-name="ce53" office:value-type="string" office:string-value="1 500 078,89" calcext:value-type="string">
            <text:p><text:s/>1 500 078,8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48:2332</text:p>
          </table:table-cell>
          <table:table-cell table:style-name="ce53" office:value-type="string" office:string-value="976 307,28" calcext:value-type="string">
            <text:p><text:s/>976 307,2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556:275</text:p>
          </table:table-cell>
          <table:table-cell table:style-name="ce53" office:value-type="string" office:string-value="3 806 663,68" calcext:value-type="string">
            <text:p><text:s/>3 806 663,6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556:361</text:p>
          </table:table-cell>
          <table:table-cell table:style-name="ce53" office:value-type="string" office:string-value="1 604 958,78" calcext:value-type="string">
            <text:p><text:s/>1 604 958,7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53:303</text:p>
          </table:table-cell>
          <table:table-cell table:style-name="ce53" office:value-type="string" office:string-value="3 304 734,47" calcext:value-type="string">
            <text:p><text:s/>3 304 734,4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766:197</text:p>
          </table:table-cell>
          <table:table-cell table:style-name="ce53" office:value-type="string" office:string-value="412 032,15" calcext:value-type="string">
            <text:p><text:s/>412 032,1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003:124</text:p>
          </table:table-cell>
          <table:table-cell table:style-name="ce53" office:value-type="string" office:string-value="582 741,86" calcext:value-type="string">
            <text:p><text:s/>582 741,8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216:2469</text:p>
          </table:table-cell>
          <table:table-cell table:style-name="ce53" office:value-type="string" office:string-value="3 962 095,88" calcext:value-type="string">
            <text:p><text:s/>3 962 095,8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515:1269</text:p>
          </table:table-cell>
          <table:table-cell table:style-name="ce53" office:value-type="string" office:string-value="360 256,25" calcext:value-type="string">
            <text:p><text:s/>360 256,2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886:2901</text:p>
          </table:table-cell>
          <table:table-cell table:style-name="ce53" office:value-type="string" office:string-value="941 386,95" calcext:value-type="string">
            <text:p><text:s/>941 386,9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1003:434</text:p>
          </table:table-cell>
          <table:table-cell table:style-name="ce53" office:value-type="string" office:string-value="471 391,44" calcext:value-type="string">
            <text:p><text:s/>471 391,4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023:79</text:p>
          </table:table-cell>
          <table:table-cell table:style-name="ce53" office:value-type="string" office:string-value="971 464,2" calcext:value-type="string">
            <text:p><text:s/>971 464,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024:114</text:p>
          </table:table-cell>
          <table:table-cell table:style-name="ce53" office:value-type="string" office:string-value="500 072,76" calcext:value-type="string">
            <text:p><text:s/>500 072,7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1132:148</text:p>
          </table:table-cell>
          <table:table-cell table:style-name="ce53" office:value-type="string" office:string-value="1 973 058,29" calcext:value-type="string">
            <text:p><text:s/>1 973 058,2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49:562</text:p>
          </table:table-cell>
          <table:table-cell table:style-name="ce53" office:value-type="string" office:string-value="1 501 572,33" calcext:value-type="string">
            <text:p><text:s/>1 501 572,3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05:1280</text:p>
          </table:table-cell>
          <table:table-cell table:style-name="ce53" office:value-type="string" office:string-value="1 376 907,69" calcext:value-type="string">
            <text:p><text:s/>1 376 907,6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39:335</text:p>
          </table:table-cell>
          <table:table-cell table:style-name="ce53" office:value-type="string" office:string-value="1 926 174,7" calcext:value-type="string">
            <text:p><text:s/>1 926 174,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67:215</text:p>
          </table:table-cell>
          <table:table-cell table:style-name="ce53" office:value-type="string" office:string-value="661 843,85" calcext:value-type="string">
            <text:p><text:s/>661 843,8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98:267</text:p>
          </table:table-cell>
          <table:table-cell table:style-name="ce53" office:value-type="string" office:string-value="738 441,55" calcext:value-type="string">
            <text:p><text:s/>738 441,5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327:191</text:p>
          </table:table-cell>
          <table:table-cell table:style-name="ce53" office:value-type="string" office:string-value="1 099 265,86" calcext:value-type="string">
            <text:p><text:s/>1 099 265,8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901:1430</text:p>
          </table:table-cell>
          <table:table-cell table:style-name="ce53" office:value-type="string" office:string-value="102 960,78" calcext:value-type="string">
            <text:p><text:s/>102 960,7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2073:247</text:p>
          </table:table-cell>
          <table:table-cell table:style-name="ce53" office:value-type="string" office:string-value="308 257,83" calcext:value-type="string">
            <text:p><text:s/>308 257,8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2101:454</text:p>
          </table:table-cell>
          <table:table-cell table:style-name="ce53" office:value-type="string" office:string-value="1 741 761,85" calcext:value-type="string">
            <text:p><text:s/>1 741 761,8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2106:217</text:p>
          </table:table-cell>
          <table:table-cell table:style-name="ce53" office:value-type="string" office:string-value="1 370 513,28" calcext:value-type="string">
            <text:p><text:s/>1 370 513,2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2109:339</text:p>
          </table:table-cell>
          <table:table-cell table:style-name="ce53" office:value-type="string" office:string-value="1 369 444,12" calcext:value-type="string">
            <text:p><text:s/>1 369 444,1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010:63</text:p>
          </table:table-cell>
          <table:table-cell table:style-name="ce53" office:value-type="string" office:string-value="838 110" calcext:value-type="string">
            <text:p><text:s/>838 110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019:786</text:p>
          </table:table-cell>
          <table:table-cell table:style-name="ce53" office:value-type="string" office:string-value="1 228 453,58" calcext:value-type="string">
            <text:p><text:s/>1 228 453,5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083:2267</text:p>
          </table:table-cell>
          <table:table-cell table:style-name="ce53" office:value-type="string" office:string-value="87 353,07" calcext:value-type="string">
            <text:p><text:s/>87 353,0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214:151</text:p>
          </table:table-cell>
          <table:table-cell table:style-name="ce53" office:value-type="string" office:string-value="1 347 323,28" calcext:value-type="string">
            <text:p><text:s/>1 347 323,2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286:473</text:p>
          </table:table-cell>
          <table:table-cell table:style-name="ce53" office:value-type="string" office:string-value="1 449 987,03" calcext:value-type="string">
            <text:p><text:s/>1 449 987,0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291:901</text:p>
          </table:table-cell>
          <table:table-cell table:style-name="ce53" office:value-type="string" office:string-value="937 971,26" calcext:value-type="string">
            <text:p><text:s/>937 971,2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380:187</text:p>
          </table:table-cell>
          <table:table-cell table:style-name="ce53" office:value-type="string" office:string-value="1 150 163,3" calcext:value-type="string">
            <text:p><text:s/>1 150 163,3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678:196</text:p>
          </table:table-cell>
          <table:table-cell table:style-name="ce53" office:value-type="string" office:string-value="181 605,17" calcext:value-type="string">
            <text:p><text:s/>181 605,1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712:157</text:p>
          </table:table-cell>
          <table:table-cell table:style-name="ce53" office:value-type="string" office:string-value="1 325 434,21" calcext:value-type="string">
            <text:p><text:s/>1 325 434,21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794:13</text:p>
          </table:table-cell>
          <table:table-cell table:style-name="ce53" office:value-type="string" office:string-value="464 197,38" calcext:value-type="string">
            <text:p><text:s/>464 197,3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860:244</text:p>
          </table:table-cell>
          <table:table-cell table:style-name="ce53" office:value-type="string" office:string-value="1 701 269,34" calcext:value-type="string">
            <text:p><text:s/>1 701 269,3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915:70</text:p>
          </table:table-cell>
          <table:table-cell table:style-name="ce53" office:value-type="string" office:string-value="170 385,07" calcext:value-type="string">
            <text:p><text:s/>170 385,0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992:18</text:p>
          </table:table-cell>
          <table:table-cell table:style-name="ce53" office:value-type="string" office:string-value="460 837,25" calcext:value-type="string">
            <text:p><text:s/>460 837,25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992:20</text:p>
          </table:table-cell>
          <table:table-cell table:style-name="ce53" office:value-type="string" office:string-value="293 328,97" calcext:value-type="string">
            <text:p><text:s/>293 328,97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060:91</text:p>
          </table:table-cell>
          <table:table-cell table:style-name="ce53" office:value-type="string" office:string-value="933 000,72" calcext:value-type="string">
            <text:p><text:s/>933 000,72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1538:194</text:p>
          </table:table-cell>
          <table:table-cell table:style-name="ce53" office:value-type="string" office:string-value="2 205 684,36" calcext:value-type="string">
            <text:p><text:s/>2 205 684,36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1618:486</text:p>
          </table:table-cell>
          <table:table-cell table:style-name="ce53" office:value-type="string" office:string-value="191 252,88" calcext:value-type="string">
            <text:p><text:s/>191 252,88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1798:284</text:p>
          </table:table-cell>
          <table:table-cell table:style-name="ce53" office:value-type="string" office:string-value="822 108,19" calcext:value-type="string">
            <text:p><text:s/>822 108,19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2040:1385</text:p>
          </table:table-cell>
          <table:table-cell table:style-name="ce53" office:value-type="string" office:string-value="1 324 164,64" calcext:value-type="string">
            <text:p><text:s/>1 324 164,6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2053:823</text:p>
          </table:table-cell>
          <table:table-cell table:style-name="ce53" office:value-type="string" office:string-value="1 285 975,94" calcext:value-type="string">
            <text:p><text:s/>1 285 975,94 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4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10101:61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7:7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3:30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3:31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3:52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550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80301:156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80301:15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80301:15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80301:160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80301:160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80301:161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225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60101:114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00101:141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40102:943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17:17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40117:18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17:25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17:36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17:36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17:55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00101:83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200104:55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200104:55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17:37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40102:135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00401:125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9:189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30101:74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80216:15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90504:137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10601:37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30302:18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30302:41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030105:37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70503:61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5:160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08:8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08:9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08:94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08:98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308:98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08:99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308:99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309:100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309:100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309:100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309:100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309:133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09:69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09:69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09:72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9:73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9:73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9:74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9:74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09:74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9:75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9:76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9:76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9:76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9:77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9:77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9:7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9:78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9:78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9:78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9:79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9:79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9:7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9:79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9:81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9:82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9:82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9:83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9:83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9:84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9:84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9:84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09:85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09:85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09:87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09:88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09:8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09:88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09:88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9:89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9:8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9:90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09:90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09:93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09:93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09:93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09:94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309:9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9:94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9:9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09:94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09:95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9:96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9:97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9:9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09:98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09:98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9:98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09:99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09:99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9:9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9:99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10:124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10:124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10:125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10:125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11:223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14:8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1:040101:123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1:060101:124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1:090101:6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1:130301:2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00000:587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34:14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71:6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29:34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31: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31:4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31:4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42:1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45:15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220:20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264:6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62:16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698: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744:9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757:10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788:15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825:5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981:7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2074:20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2090:47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2090:49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251:31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357:28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357:28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11:44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835:22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2012:22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015:13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038:56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821:68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885:3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902:6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909:3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1537: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80301:135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40201:122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102:233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102:269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102:484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202:6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230:149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404:46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60101:730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180301:157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180301:213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220501:157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50101:483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100101:23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100101:371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120103:67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120103:75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60101:1097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040109:23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040117:24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040117:35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040126:10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00104:25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140203:3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10803:46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10805:10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10807:20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90413:73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00101:201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4:232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9:128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15:22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1:070201:84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1:110101:222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1:130301:241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00000:845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84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868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24:44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24:74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24:7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29:3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44:11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50:10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53:34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66:369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66:9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68:123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68:23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68:75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71:31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92:75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92:77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120:20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125:38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125:38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125:39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128:62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210:35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210:56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245:180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245:20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53:20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259:496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87:9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90:13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11:27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20:13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26:18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27:27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84:31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88:49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421:10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431:155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432:21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432:37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433:28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434:123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555:31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636:62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643:18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007:23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023:46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058:257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058:329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08:117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08:61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32:74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38:309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38:373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38:378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38:436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38:48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38:509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47:11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92:289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92:62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92:67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2:40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7:6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9:64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65:31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365:6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365:75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490:130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490:68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504:43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515:34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547:12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554:48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706:55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1014:74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1053:40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1053:90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1136:126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1136:83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024:134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024:151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48:17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54:7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66:10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68:368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71:264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80:10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105:10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105:272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105:458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105:72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115:19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115:20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115:33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115:36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251:1133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370:45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609:80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609:90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654:39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654:52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11:101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11:10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11:98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11:98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11:98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50:36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51:24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87:66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33:449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44:34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60:100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2023:22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2078:6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2112:261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019:51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176:31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257:6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286:10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286:105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286:99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291:67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820:118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820:20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820:72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909:5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909:5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926:4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992:14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992:1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992:25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992:2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992: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085:20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085:232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492:219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618:274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680:43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799:58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2047:8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3:010112:560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3:010112:598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3:010124:676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3:010126:507</text:p>
          </table:table-cell>
          <table:table-cell table:style-name="ce54" office:value-type="date" office:date-value="2022-10-21" calcext:value-type="date">
            <text:p>21.10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 table:number-rows-repeated="10482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03T09:28:25.596000000</dc:date>
    <meta:print-date>2020-08-20T09:13:54Z</meta:print-date>
    <meta:editing-duration>PT3S</meta:editing-duration>
    <meta:editing-cycles>1</meta:editing-cycles>
    <meta:document-statistic meta:table-count="3" meta:cell-count="2204" meta:object-count="0"/>
  </office:meta>
</office:document-meta>
</file>